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table table:name="kolarz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<text:s/>AAGAARD HANSEN Tobias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ASVOLD Kristia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NOR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BERASTURI Jo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BMA Elmar</text:p>
          </table:table-cell>
          <table:table-cell office:value-type="string" calcext:value-type="string">
            <text:p>ALQ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BRAHAMSEN Jona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BREHA Negasi Haylu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ETH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BT Cedric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CKERMANN Pascal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ADAMIETZ Johannes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DOMAITIS Rokas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LTU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DRIÀ Roger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FFINI Edoardo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GIRRE Jon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GRICOLE Yanni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GUILERA Nil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APHILIPPE Juli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ALARCON Adolfo Exequie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RG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BANESE Vincenz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ALEOTTI Giovanni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LLEGAERT Piet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ALLENO Clément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LEVA Edoardo Maur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LMEIDA Joã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ALVAREZ Rodrig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ADOR Andrey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CRC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MBROSINI Matte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ELLA Matte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MEZQUETA Julen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NDERSEN Idar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NDERSEN Kasper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REASSON Sebastian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REAUS Marc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DRESEN Tobias Lund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NGULO Antoni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NIOŁKOWSKI Stanisław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NNIBALLI Lorenzo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PARICIO Mari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PERS Ruben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QUILA Giuseppe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ANBURU Alex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ARASHIRO Yukiya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JPN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RCAS Jorge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RCHBOLD Shane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NZL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DILA Andrés Camil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O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ENSMAN Thyme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RMIRAIL Bruno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RNDT Nikias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GER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ARRIETA Igor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RRIGHETTI Nicolò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TZ Huub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ÁRVAI Kristóf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U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RVANITOU Nikiforo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R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SGREEN Kasper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ASKEY Ben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SKEY Lewis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UGÉ Ronan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ULAR Orluis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VEN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AUS Aaron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ES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AYUSO Jua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AZPARREN Xabier Mike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ZURMENDI Ibai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BOR Daniel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CZ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DILATTI Matte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SUI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ERS Arne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GATIN Christian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GIOLI Andrea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AGNARA Luca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IS Davide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IS Mattia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KELANTS Ja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LDERSTONE Abel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LESTRA Lorenzo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LLERINI Davide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ALLERSTEDT Maurice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LMER Alexandr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SUI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NASZEK Ala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ANGERT Nick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BIER Pierre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ARCELÓ Fernando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RCI Brike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LB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RDET Romai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BARGUIL Warre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BARONCINI Filipp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RRÉ Louis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RRENETXEA Jon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ÁRTA Tomáš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CZE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RTA Will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USA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RTHE Cyri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SSETT Stephe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SSO Davide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SSO Leonardo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ATTAGLIN Enric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TTISTELLA Samuele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AUDIN Alex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UER Jack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NZL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AUHAUS Phil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BAX Sjoerd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AYER Tobias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AUT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ELLETTA Dario Igor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NDIXEN Loui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NEDETTI Cesare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POL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NNETT George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ZL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ENNETT Sam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IRL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BENOOT Tiesj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BERASATEGI Xabier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ASI Michele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CKMOES Jenno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RGAGNA Tommas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HE Welay Hagos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ER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NAL Ega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BERNARD Julie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RNARD Thibaut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RRADE Urko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RTHET Clémen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ERWICK Sebastia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AUS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ESSEGA Gabriele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SSEGA Tommas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TTENDORFF Loïc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LUX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TTIOL Alberto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BEULLENS Cedric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EVILACQUA Simone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EVIN Patrick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ZL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ÉVORT Carl-Frederik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AGINI Federic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CHO Jose</text:p>
          </table:table-cell>
          <table:table-cell office:value-type="string" calcext:value-type="string">
            <text:p>ATM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DARD François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DWELL Adam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IERMANS Jenth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ILBAO Pell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BISSEGGER Stefa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SUI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ITTNER Pavel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CZ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IZKARRA Mike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JERG Mikkel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LIKRA Erlend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LOUWE Louis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ARO Manuele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ASSON HAGEN Edvald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NOR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BOCHAROV Dmitri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ZB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DNAR Maciej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POL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GNA Alex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U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ILEAU Alan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IVIN Guillaume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OL Cee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OL Jetse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NED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NETTO Samuele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NILLO Iker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NNAMOUR Franck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ONNET Thomas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NNEU Kamiel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ONSTRA Jelle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OS Benjamin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RRESCH Julian</text:p>
          </table:table-cell>
          <table:table-cell office:value-type="string" calcext:value-type="string">
            <text:p>SVL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RTOLUZZI Giovanni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U Joan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UCHARD Geoffre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OUET Maxim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UHANNI Nacer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BOULAIS Jules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ULET Enzo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URGOYNE Lucas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US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UWMAN Koe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OVEN Lars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OWER Lewis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NZ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OZZOLA Mirk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ACALENTE Dieg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AET Vito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RAMBILLA Gianluca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RENNER Marco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BRENNSÆTER Trym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RESCHER Leon Eduard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IAND Enzo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IESE Max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INKMAN Joost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ONSWIJK Mike</text:p>
          </table:table-cell>
          <table:table-cell office:value-type="string" calcext:value-type="string">
            <text:p>ALQ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OUGH Jack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OWNING Fergu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USSENSKIY Gleb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RUSTENGA Marc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RUTTOMESSO Albert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CHMANN Emanuel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UCK-GRAMCKO Tobias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ITER Rindert</text:p>
          </table:table-cell>
          <table:table-cell office:value-type="string" calcext:value-type="string">
            <text:p>VWE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ITRAGO Santiag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COL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BURANI Edoardo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BURATTI Nicol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URGAUDEAU Mathieu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BUSATTO Francesco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BYSTRØM Sven Erik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NOR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ABEDO Óscar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BOT Jérémy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ICEDO Jonathan Klever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ECU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LMEJANE Lilia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ALZONI Walter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ARGO Diego André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CO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PENAERTS Victor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CAMPOS Noah</text:p>
          </table:table-cell>
          <table:table-cell office:value-type="string" calcext:value-type="string">
            <text:p>KSU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PRUBI Marcel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MRDA Karel</text:p>
          </table:table-cell>
          <table:table-cell office:value-type="string" calcext:value-type="string">
            <text:p>ATT</text:p>
          </table:table-cell>
          <table:table-cell office:value-type="string" calcext:value-type="string">
            <text:p>CZ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NAL Carlos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PIOT Amaury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ARAPAZ Richard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ECU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<text:s/>CARBONI Giovanni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IT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RPENE Gianmarc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RPENTIER Florian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RR Simo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ARRETERO Héctor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RTER John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RTHY Hugh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BR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ARUSO Damian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CARVALHO Andr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PO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ALINI Gabriele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INI Davide</text:p>
          </table:table-cell>
          <table:table-cell office:value-type="string" calcext:value-type="string">
            <text:p>MG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TRILLO Pablo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STROVIEJO Jonatha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ESP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ATAFORD Alexander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TALDO Dari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ATTANEO Mattia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ITA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CATTELAN Davide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VAGNA Rémi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CAVALLI Stefan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AVENDISH Mark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GBR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EPEDA Jefferson Alexander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ECU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EPEDA Jefferson Alveiro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CU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ČERNÝ Josef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CZE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EURENS Robbe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MPION Thomas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MPOUSSIN Clément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CHARMIG Antho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HAUSSINAND Joris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VARRIA Derrick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BIZ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AVES Esteba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COL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HEREL Mikaël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HESINI Cesare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EVALIER Maxime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HRÉTIEN Charles-Étienne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CA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RISTEN Fabi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SU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RISTEN Ja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SUI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HRISTIAN Mark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GBR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RISTOPHERSEN Cedrik Bakke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ÝLE Filip</text:p>
          </table:table-cell>
          <table:table-cell office:value-type="string" calcext:value-type="string">
            <text:p>ATT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HZHAN Igor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ICCONE Giuli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CIMOLAI David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IRLINCIONE Domenic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LAEYS Arno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LARKE Simo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AUS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CLYNHENS Toon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BO Iván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CCA Andrea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LEONI Kevi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OLLINELLI Luca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MAN Alex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LNAGHI Luc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OLOMBO Filipp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SUI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MBAUD Romai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ONCA Filipp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NCI Nicola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ONFORTI Lorenz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NSONNI Simon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CONTI Valeri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OQUARD Brya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OQUERET Louis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RT Magnu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DEN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CORTJENS Ryan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SNEFROY Benoî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COSTA Rui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POR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OSTIOU Ewe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OTÉ Pier-André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CAN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COVI Alessandr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COVILI Luc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RADDOCK Lawso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US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CRAPS Lars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RAS Steff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CRETTI Luca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ROMMELINCK Melvin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UADRADO Unai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UCCAROLO Giovanni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URRIE Logan</text:p>
          </table:table-cell>
          <table:table-cell office:value-type="string" calcext:value-type="string">
            <text:p>BSC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CZASA Moritz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'AIUTO Filipp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'AMATO Andrea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'HOLLANDER Luca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 ROS Alessandr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 SILVA Tiano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RS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BESA Leter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TH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HL Gustav Frederik</text:p>
          </table:table-cell>
          <table:table-cell office:value-type="string" calcext:value-type="string">
            <text:p>GSH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HLBLOM Acke</text:p>
          </table:table-cell>
          <table:table-cell office:value-type="string" calcext:value-type="string">
            <text:p>MSA</text:p>
          </table:table-cell>
          <table:table-cell office:value-type="string" calcext:value-type="string">
            <text:p>SW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INESE Alberto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DAL CAPPELLO Omar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LBY Simon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LLA VALLE Nicolas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APPORTO Davide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VIS Corey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US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AVY Clément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BOD Stefa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RS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BONDT Dries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DE BUYST Jasper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CARLO Giovanni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CASSAN Davide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DECKER Tijl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GENDT Aimé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GENDT Thomas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 JONG Nino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KLEIJN Arvid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NED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LA CRUZ David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DE LA PARTE Víctor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ESP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 LIE Arnaud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DE LISI Nicolò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SUI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MAEGHT Dorian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MARCHI Alessandro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TA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 MEIJTS Matis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PESTEL Sander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PLUS Laurens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POOTER Dries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PRETTO Davide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 RYCK Robbe</text:p>
          </table:table-cell>
          <table:table-cell office:value-type="string" calcext:value-type="string">
            <text:p>GDM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TIER Floris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 VOS Adam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CA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VOS Youp</text:p>
          </table:table-cell>
          <table:table-cell office:value-type="string" calcext:value-type="string">
            <text:p>VWE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VYLDER Lindsay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 WILDE Gilles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BIASI Andrea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BRUYNE Ramses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BUSSCHERE Jens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BEL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CKER Enzo</text:p>
          </table:table-cell>
          <table:table-cell office:value-type="string" calcext:value-type="string">
            <text:p>BAI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CLERCK Jelle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CLERCQ Tim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GENKOLB Joh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DEHAIRS Simon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KKER David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L GROSSO Bodi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L GROSSO Tibor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LAPLACE Anthony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LAUNAY Esteva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LETTRE Alexandr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LLA LUNGA Francesc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LLE VEDOVE Alessio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ÉMARE Arnaud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<text:s/>DENNIS Roha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AUS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DENS Tuur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NZ Nico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SAL Ceriel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TALLE Noah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VENYNS Dries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EVRIENDT Tom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EWEERD Ugo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WEIRDT Siebe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EWULF Sta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DHAEYE Enrico</text:p>
          </table:table-cell>
          <table:table-cell office:value-type="string" calcext:value-type="string">
            <text:p>GDM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HONDT Robbe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I FELICE Mattia</text:p>
          </table:table-cell>
          <table:table-cell office:value-type="string" calcext:value-type="string">
            <text:p>MG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ÍAZ José Manu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ILLIER Silva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SUI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INHAM Matthew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IVNIĆ Jova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SRB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ODD Matthew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OMBROWSKI Joe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USA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OMINGUES André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P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OMINGUES Duarte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ONALDSON Robert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ONOVAN Mark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OUBEY Fabie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OUBLE Paul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GB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OULL Owai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BR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RAGE Jack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NZ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RESSLE Luca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RIJVER Bertold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U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RIZNERS Jarrad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AUS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BA Maxime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JARDIN Sandy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DUNBAR Eddi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RL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DUNNEWIND Jan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DUPÉ Mathie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DURBRIDGE Luk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DVERSNES Fredrik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CKERSTORFER Benjamin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AU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DDY Patrick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AU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DET Nicolas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DMONDSON Alex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AUS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EKHOFF Nil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ENKHOORN Pascal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G Nikla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GHOLM Kristian</text:p>
          </table:table-cell>
          <table:table-cell office:value-type="string" calcext:value-type="string">
            <text:p>GSH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GIN Ali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TU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IKING Odd Christia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NOR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EINHORN Itamar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ISR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L GOUZI Omar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LISSONDE Kenny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ELOSEGUI Iñigo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NGELHARDT Felix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PIS Giosuè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RMAKOV Roma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US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RVITI Imanol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ESPINOZA Julian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CRC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STELRICH Mateu</text:p>
          </table:table-cell>
          <table:table-cell office:value-type="string" calcext:value-type="string">
            <text:p>EHE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TXEBERRIA Asier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TXEBERRIA Haimar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TXEBERRIA Josu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ULÁLIO Afonso</text:p>
          </table:table-cell>
          <table:table-cell office:value-type="string" calcext:value-type="string">
            <text:p>CDF</text:p>
          </table:table-cell>
          <table:table-cell office:value-type="string" calcext:value-type="string">
            <text:p>P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VENEPOEL Remco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<text:s/>EVERTSEN-HEGREBERG Simen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N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EWAN Caleb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EZQUERRA Jesús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ABBRO Matteo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IT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AGUNDEZ Eric Antoni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URU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LK-DOTAN Orian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NCELLU Alessandr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URE PROST Alexy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AVRETTO Carlo Francesc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DE Gabriel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DELI Alessandr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DOROV Yevgeni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LDMANN Karsten Larsen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LLINE Fabio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RASSE Thibault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ERNÁNDEZ Miguel Áng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RNANDEZ Ramon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RNÁNDEZ Rubé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ESP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RRON Valenti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ERRONI Lorenz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ETTER Erik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HUN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EYS Milan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GUEIREDO LEME Pedr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B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INÉ Eddy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IORELLI Filipp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FISHER-BLACK Fin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LORIO Salvatore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LYNN Sea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OLDAGER Anders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MOVSKIY Alekse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ZB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ORMOLO Davide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ORTUNATO Lorenz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OSS Tobias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OR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FRACCARO Lorenzo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AILE Omar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FRANCO Alejandr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EDDI Matteo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EDHEIM Stia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RETIN Milan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RIGO Marco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RISON Frederik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ROOME Chris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GBR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ROSIO Matte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UENTES Áng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FUGLSANG Jakob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DEN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GABBURO Davide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ABRICK David</text:p>
          </table:table-cell>
          <table:table-cell office:value-type="string" calcext:value-type="string">
            <text:p>TSL</text:p>
          </table:table-cell>
          <table:table-cell office:value-type="string" calcext:value-type="string">
            <text:p>US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LIMBERTI Francesc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LIMBERTI Lorenz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LL Felix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AUT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ALLOPIN Tony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FRA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ALVÁN Francisco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MPER Patrick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AUT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NDIN Stefan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NNA Filippo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GARCÍA CORTINA Ivá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GARCÍA Jhojan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CO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RCIA LOPEZ Alex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RCÍA PIERNA Carlos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RCÍA PIERNA Raúl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ROFOLI Gianmarco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ROSIO Andrea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THEMANN Albert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UDU David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GAUTHERAT Pierr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UTHIER Jérôme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UTIER Cyri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VAZZI Francesc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AVENDA Martin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SVK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VILLI Lapo</text:p>
          </table:table-cell>
          <table:table-cell office:value-type="string" calcext:value-type="string">
            <text:p>MG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AVIRIA Fernand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COL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GAZE Samuel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NZL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BHARDT Philipp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E Derek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LDERS Gil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LEIJN Owen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NIETS Kevi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LUX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EOGHEGAN HART Tao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GEORGE Dylan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ERITS Vince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RMANI Lorenzo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ESBERT Élie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ESCHKE Simo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GER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ESINK Robert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HEBREIGZABHIER Amanuel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ERI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HYS Robbe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IBBONS Rya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RS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GIBSON Matthew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GBR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DDINGS Joshua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DICH Yevgeni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ILABERT Arnau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LLET Baptist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ILMORE Brad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IRARD Damien</text:p>
          </table:table-cell>
          <table:table-cell office:value-type="string" calcext:value-type="string">
            <text:p>NMC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IRMAY Biniam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ERI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GLIVAR Gal</text:p>
          </table:table-cell>
          <table:table-cell office:value-type="string" calcext:value-type="string">
            <text:p>ADR</text:p>
          </table:table-cell>
          <table:table-cell office:value-type="string" calcext:value-type="string">
            <text:p>SLO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LOAG Thomas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DON Doria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GOGL Michael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AUT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IKOETXEA Peio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LDSTEIN Omer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IS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OLLIKER Joshua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NZÁLEZ Abner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PU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NZÁLEZ Antoni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NZÁLEZ David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OOSSENS Kob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OUGEARD Alexis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OVEKAR Matevž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SLO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ÓMEZ Germán Dario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AAT Tijmen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ADEK Kamil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POL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AY George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EENBERG Cory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EGAARD Jona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RÉGOIRE Romai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REGORCIC Natan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SLO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ELLIER Fabie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ENAAE Alfred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IGGION Simone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IGNARD Sébastien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IXA Jarno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MAY Tsgabu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ETH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OENEVELD Mark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ENEWEGEN Dyla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GRONDIN Donava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OPPO Riccardo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S Matte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OSS Felix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SS Franz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ß Matteo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ROSSSCHARTNE Felix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AUT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GROVES Kade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GRUEL Thibaud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RUZDEV Dmitri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RYGOWSKI Hubert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PO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ARNIERI Jacopo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DMESTAD Tord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DNITZ Joshua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ERIN Alexis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GUERNALEC Thibault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ERRA Andrea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GUERREIRO Rube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POR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GUGLIELMI Simo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GUZZO Federic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BETS Jordan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BTE Samso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R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DFIELD Gavin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GA Chad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GEN Carl Fredrik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NOR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AGENES Per Strand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AIG Jack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AUS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HAILEMICHAEL Mulu Kinfe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TH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JEK Alexander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LLER Marco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AUT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HALVORSEN Kristoffer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AMEL Felix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MILTON Chri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AUS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AMILTON Lucas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ANNES Victor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ÄNNINEN Jaakko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IN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NSEN Lasse Norma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NSEN Martin Solhaug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RASIM Mihnea-Alexandru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OM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RPER Chris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ARTEEL Jelle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SHIKAWA Jo</text:p>
          </table:table-cell>
          <table:table-cell office:value-type="string" calcext:value-type="string">
            <text:p>EFD</text:p>
          </table:table-cell>
          <table:table-cell office:value-type="string" calcext:value-type="string">
            <text:p>JA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AUSSLER Heinrich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AUS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AYTER Etha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HAYTER Leo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ALY Be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IR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CHT Gage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IDEMANN Migue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IDUK Kim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INRICH Nicolas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INSCHKE Leo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LLEMOSE Asbjør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MING Mika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NNEQUIN Paul</text:p>
          </table:table-cell>
          <table:table-cell office:value-type="string" calcext:value-type="string">
            <text:p>NMC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PBURN Michael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RMANS Ben</text:p>
          </table:table-cell>
          <table:table-cell office:value-type="string" calcext:value-type="string">
            <text:p>TIS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ERMANS Be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BEL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ERMANS Quinte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HERRADA Jesús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HERRADA José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ESP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RREGODTS Run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ERZOG Emil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AUT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ESSMANN Michel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ESTERS Jules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IGUITA Sergio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HINDLEY Jai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HINDSGAUL Jacob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IRSCHI Mar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UI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HIRT J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CZE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HOBBS Noah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DEG Álvaro José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ELGAARD Marku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OR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OFSTEDE Lennard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FSTETTER Hugo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HOHMANN Lars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LENSTEIN Reto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SUI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LLMANN Juri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GE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LLYMAN Maso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M Albert</text:p>
          </table:table-cell>
          <table:table-cell office:value-type="string" calcext:value-type="string">
            <text:p>GSH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M JØRGENSEN Adam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MES Matthew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GBR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LTER Ådn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THER Trym Westgaard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LZKNECHT Jonas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NORÉ Mikkel Frølich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DEN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HOOGENDOORN Roy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OLE Daa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OPKINS Dylan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RDIJK Bart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UGAARD Mads-Emil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OULE Hugo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HOWSON Damien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AU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HUBY Antoin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UENS Axel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UISING Menno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HULSMANS Senne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UYS Branko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HUYS Laurens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HVIDEBERG Jonas Iversby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IACCHI Alessandr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ACOMONI Federico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MPEY Daryl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RSA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IRIBAR Unai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SASA Xabier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ISIDORE Noa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ITURRIA Mike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IZAGIRRE Gorka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IZAGIRRE Io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JACOB Philippe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COBS Joha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SUI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ACQUES Lucas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IME Álex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AKOBSEN Fabio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ANSEN Amund Grøndahl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OR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ANSSENS Jimmy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EAN Victor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EANNIÈRE Emilie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ENSEN August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NOR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ENSEN Frederik Irgens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CHUM Ben Felix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ANNESSEN Anders Halland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OHANNESSEN Tobias Halland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OHANSEN Julius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ANSSON Oskar Myrestøl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N Vincent</text:p>
          </table:table-cell>
          <table:table-cell office:value-type="string" calcext:value-type="string">
            <text:p>PUS</text:p>
          </table:table-cell>
          <table:table-cell office:value-type="string" calcext:value-type="string">
            <text:p>G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NSON Cooper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US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NSTON Calum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HNSTON Lia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U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NES Taj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RGENSON Matte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USA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OUSSEAUME Ala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OVANOSKI Dimitar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MK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OYCE Coli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ARISTI Txomin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JULIEN Matisse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ULLIEN Anthon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UNGELS Bob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LUX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RIŠEVIĆ Carlo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CRO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USSAUME Trista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JUUL-JENSEN Christopher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DEN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ADLEC Milan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AJAMINI Florian Samuel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ÄLLBERG Axel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FI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ÄMNA Lennard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KAMP Alexander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DEN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ANTER Max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GER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KAPELA Marek</text:p>
          </table:table-cell>
          <table:table-cell office:value-type="string" calcext:value-type="string">
            <text:p>TDA</text:p>
          </table:table-cell>
          <table:table-cell office:value-type="string" calcext:value-type="string">
            <text:p>PO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ARABUTOV Ily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KAZ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ARIYA Kazutoshi</text:p>
          </table:table-cell>
          <table:table-cell office:value-type="string" calcext:value-type="string">
            <text:p>EFD</text:p>
          </table:table-cell>
          <table:table-cell office:value-type="string" calcext:value-type="string">
            <text:p>JA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ARPENKO Gleb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ST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ÄRSTEN Moritz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ELDERMAN Wilco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KEPPLINGER Rainer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AUT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ESS Alexandre</text:p>
          </table:table-cell>
          <table:table-cell office:value-type="string" calcext:value-type="string">
            <text:p>GDM</text:p>
          </table:table-cell>
          <table:table-cell office:value-type="string" calcext:value-type="string">
            <text:p>LUX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ESSLER Cole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US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EUKELEIRE Jen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BEL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EUP Pierre-Pascal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HORGUANI Giorgi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E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INO Jan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IRSCH Alex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LUX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LAVER Jente</text:p>
          </table:table-cell>
          <table:table-cell office:value-type="string" calcext:value-type="string">
            <text:p>VWE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LUCKERS Arthur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LUX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LUGE Roger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GER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NAAPI Markus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FI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NOX James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GBR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OCH Jonas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ÖCH Silas</text:p>
          </table:table-cell>
          <table:table-cell office:value-type="string" calcext:value-type="string">
            <text:p>SVL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CKELMANN Mathieu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LU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OGUT Oded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S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NINGS Roan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NOVALOVAS Ignatas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LTU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NRAD Patrick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AUT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KOOIJ Olav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KOPECKÝ Matyáš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CZ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ORETZKY Victor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OVAR Stefan</text:p>
          </table:table-cell>
          <table:table-cell office:value-type="string" calcext:value-type="string">
            <text:p>HAC</text:p>
          </table:table-cell>
          <table:table-cell office:value-type="string" calcext:value-type="string">
            <text:p>AU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AGH ANDERSEN Søre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DEN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KRAMER Jesse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ASTS Alekss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LAT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EDER Wesley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NED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RETSCHY Moritz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IAK Matúš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SVK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RIEGER Alexander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GER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RISTOFF Alexander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KRON Andreas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KRUIJSWIJK Steve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KRUL Wessel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DUS Merhawi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ERI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KULSET Johannes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KULSET Magnu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LSET Sindr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ÜNG Stefa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SUI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KURITS Joonas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ES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USS Sepp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USA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KUSZTOR Péter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HUN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VAM Kalle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VAM Kalle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KWIATKOWSKI Michał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POL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LAAS Martin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EST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LABROSSE Jordan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DAGNOUS Matthieu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ENGEN Vegard Stake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OR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AFAY Victor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LAGRÉE Adrien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MBRECHT Michiel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MPAERT Yves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LAMPERTI Luke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ANDA Mikel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LANDBO Mads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NGELLA Lenaic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NGELLOTTI Victor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MON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PEIRA Paul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APORTE Christophe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LAPTEV Savelii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RU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RSEN Nikla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RSEN Sebastian Kirkedam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STRA Jonatha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LATOUR Pierre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LAUK Karl Patrick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EST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LAURANCE Axe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LAWTON Henry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AZKANO Oier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E BERRE Mathis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E GAC Olivier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LE HUITOUZE Eddy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ALI Stefan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CERF William Junior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CROQ Jérémy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EDANOIS Kévi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EMREIZE Gijs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LEIJNSE Enzo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ITÃO Iúri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KNESSUND Andrea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LEMMEN Bart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MOINE Cyri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ONARD Michael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CA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THIER Melvyn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VY William Blume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EYSEN Senne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IENHARD Fabia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SUI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IEPIŅŠ Emīl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LAT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IETAER Eliot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IPOWITZ Floria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IVYNS Arjen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OBATO Juan José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OCK Dennis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ØLAND Sakarias Koller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NARDI Giovanni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OOTENS Gust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PEZ Raul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ULERGUE Victor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UVEL Matis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LOVERA Matteo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VIDIUS Edvin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SW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WIE Théo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OZANO David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ÓPEZ Harold Martín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ECU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ÓPEZ Jordi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ÓPEZ Joseba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ÓPEZ Juan Pedr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LÓPEZ Miguel Ángel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COL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LÓPEZ-CÓZAR Juan Antoni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UCCA Riccard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UDVIGSSON Tobias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SWE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ÜHRS Leslie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ÜHRS Luis-Joe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LUKEŠ Jan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UTSENKO Alexe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LYKKE Frederik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LYSGAARD Boas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AS Ja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CIEJUK Filip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PO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CKELLAR Alastair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AUS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CLEAN Logan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DAN Ahmed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BRN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ÄDER Gin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SUI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DOUAS Valenti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DRAZO Áng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DSEN Erik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DSEN Martin Toft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ESTRI Mirc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GNIER Pau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HOUDO Nolann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JKA Rafał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OL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ALUCELLI Matteo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ŇKOVSKY Dávid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SVK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NNION Gavi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NZIN Lorrenzo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ARAIS Benjami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CELLUSI Martin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ECZKO Jakub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ARIAULT Axel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IS Elias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IT Arn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ÄRKL Max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ÄRKL Nikla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ÁRQUEZ Martí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IN Alex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IN David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ÍN Gotzon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ARTIN Guillaum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MARTIN Luca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ÍN Sergio Roman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RTINELLI Alessi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TINELLI Davide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TÍNEZ Daniel Felipe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MARTINEZ Lenny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AS Enric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MAS Lluí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SNADA Fausto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SONI Stefano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SOTTO Giuli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TÉ Luis Ánge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TTHEWS Michael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/>MATTIO Pietro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TUZEVIČIUS Žygimanta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LTU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AYRHOFER Marius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CGILL Scott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CLAY Daniel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GBR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CNULTY Brando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USA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MEENS Johan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EUS Jordi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MEEUSSEN Witse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HARI Amanue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R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INTJES Louis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RS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MELOTTE Matteo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NGEL Nikolaj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NTEN Milan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ERIS Sergi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ERLIER Tim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MERTENS Julian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ERTZ Rémy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EURISSE Xandro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EZGEC Luka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SLO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ICHELS Jente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CHOTTE Niels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LUX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IHKELS Madis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EST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IHOLJEVIĆ Fra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CRO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IKUTIS Aivaras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LTU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ILAN Jonatha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ILAN Matte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LESI Lorenzo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LESI Nicolas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LOSEVIC Vladimir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NOIA Sebastian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QUEL Pau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RZA Yousif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UAE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ŠKULIN Bine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SL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IXÃO Duarte</text:p>
          </table:table-cell>
          <table:table-cell office:value-type="string" calcext:value-type="string">
            <text:p>KSU</text:p>
          </table:table-cell>
          <table:table-cell office:value-type="string" calcext:value-type="string">
            <text:p>P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DOLO Sach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HORIČ Matej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SLO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/>MOLANO Juan Sebastiá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OL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OLARD Rudy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OLLEMA Bauke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MONIQUET Sylvain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ONK Cyrus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NTEFIORI Matteo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NTENEGRO Jhonatan Byron</text:p>
          </table:table-cell>
          <table:table-cell office:value-type="string" calcext:value-type="string">
            <text:p>MBP</text:p>
          </table:table-cell>
          <table:table-cell office:value-type="string" calcext:value-type="string">
            <text:p>ECU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NTOLI Andrea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ORE Vigg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S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RANG Mil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LUX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RGADO António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ORICE Julien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ØRKØV Michael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DE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ORO Manli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SCA Jacop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OSCHETTI Matte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OSCON Gianni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OTTA Alessandr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OZZATO Luca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MRÁZ Daniel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DGWAY Luke</text:p>
          </table:table-cell>
          <table:table-cell office:value-type="string" calcext:value-type="string">
            <text:p>BSC</text:p>
          </table:table-cell>
          <table:table-cell office:value-type="string" calcext:value-type="string">
            <text:p>NZ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ÜHLBERGER Gregor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AUT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ULLEN Rya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IR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ÜLLER Tobias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ÑOZ Francisc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RGANO Marc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MURGUIALDAY Jokin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ABERMAN Tim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AESEN Lawrenc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AESEN Oliver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NAGY Bendegúz Mátyás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U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ARVÁEZ Jhonata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ECU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NATAROV Yuri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AVARRO Dani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EELE Maurits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ILANDS Krists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LAT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ESPOLI Lorenz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ESSLER Martin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IBALI Antonio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ICOLAU Joel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IELSEN Magnus Lorents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IERI Alessi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IZZOLO Giacomo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NOPPE Christoph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ORDHAGEN Truls</text:p>
          </table:table-cell>
          <table:table-cell office:value-type="string" calcext:value-type="string">
            <text:p>UDT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RSGAARD Mathia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DEN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ØRTOFT Morten Aalling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OVAK Dome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LO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OVÁK Pavel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NURLYKHASSYM Nurbergen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NYS Thibau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'BRIEN Kelland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'CONNOR Be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AUS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<text:s/>O'CONNOR Ronan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R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BDRŽÁLEK Tomáš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BERLECHNER Luca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IOLI Manuel</text:p>
          </table:table-cell>
          <table:table-cell office:value-type="string" calcext:value-type="string">
            <text:p>QCT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KAMIKA Ander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LDANI Stefano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OLIOSI Marc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LIVEIRA Diogo</text:p>
          </table:table-cell>
          <table:table-cell office:value-type="string" calcext:value-type="string">
            <text:p>CDF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LIVEIRA Iv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O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LIVEIRA Nelso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POR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OLIVEIRA Rui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O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OLIVERO Simone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LIVO Bryan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NLEY Oscar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GBR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OOMEN Sam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ORAM James</text:p>
          </table:table-cell>
          <table:table-cell office:value-type="string" calcext:value-type="string">
            <text:p>BSC</text:p>
          </table:table-cell>
          <table:table-cell office:value-type="string" calcext:value-type="string">
            <text:p>NZL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RINS Robin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RTS Felipe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SPINA Carlos Andres</text:p>
          </table:table-cell>
          <table:table-cell office:value-type="string" calcext:value-type="string">
            <text:p>EHE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SS Daniel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ITA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TTE Gus</text:p>
          </table:table-cell>
          <table:table-cell office:value-type="string" calcext:value-type="string">
            <text:p>TDA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OURSELIN Paul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OWSIAN Łukasz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POL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ASSCHENS Mathijs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CHER Quenti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PADUN Mark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UKR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PAGE Hugo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PAHLKE Jasper Levi</text:p>
          </table:table-cell>
          <table:table-cell office:value-type="string" calcext:value-type="string">
            <text:p>BAI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JUR Romet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EST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ALENI Enzo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LETTI Luc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LOMBA Marc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LZER Anto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QUET Tom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LUX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QUOT Tom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RET-PEINTRE Aurélie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PARET-PEINTRE Valenti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RGETER Reilly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CA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RISELLA Raphael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CA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RISINI Nicolò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RRA José Félix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ASQUALON Andrea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ITA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PATTERSON Zakk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AUS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ULUS Milan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AVLIDES Konstantino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CY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ÁK Barnabás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HUN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EDERSEN Casper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DERSEN Henrik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DERSEN Mad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PEDERSEN Rasmus Søjberg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DRERO Antoni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PELEGRÍ Óscar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ÑA Jesús David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CO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ÑALVER Manuel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NHOËT Paul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ERANI Riccard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EZ Anthony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ÉRICHON Pierre-Luc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ERNSTEINER Herman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AUT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PERON Andrea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IT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RRY Benjamin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CAN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RSICO Davide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SCHI Lorenz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TERS Nan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TILLI Simon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IT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TIT Adrie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ETRELLI Gabriele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TRUCCI Matti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TTITI Nicolo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EYSKENS Dimitri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EZZO ROSOLA Kevin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HILIPSEN Jasper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<text:s/>PIANO Luca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RU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CCINI Mattia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CCOLI James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ICCOLO Andrea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PICHON Laurent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ICKERING Finla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CKRELL Riley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DCOCK Joseph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DCOCK Thomas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PIETROBON Andrea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GANZOLI Davide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NARELLO Alessandr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NOT Thibaut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PINZON Edgar Andres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RA Yesid Albeiro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RAS Andrea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ITHIE Laurence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LACE Maxence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LANCKAERT Baptist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LANCKAERT Edward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LANET Charles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LAPP Luke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PLOWRIGHT Jense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LUIMERS Rick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ELS Wout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N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POGAČAR Tadej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LO</text:p>
          </table:table-cell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<text:s/>POLANC Jan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LO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POLITT Nils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POLLEFLIET Gianluca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NOMAR Andrii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UK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OOLE Max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ORTER Rudy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ORTSMOUTH Tom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ÖSTLBERGER Lukas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T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OWLESS Neilso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USA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PRADES Eduard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ESP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RESTIANNI Sacha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EYLER David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ICE-PEJTERSEN Joha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ŘIDAL Tomáš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RODHOMME Nicolas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RONSKIY Vadim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PUCCIO Salvatore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PUPPIO Antonio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PUTZ Sebastian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QUARANTA Samuel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QUARTERMAN Charlie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QUICK Blake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QUINN Sea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US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ACCAGNI Gabriele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CCAGNI NOVIERO Andrea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CCANI Simone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FAJ Martin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FFERTY Darren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IR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GILO Frank Aron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EST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AJOVIĆ Duša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SRB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KHIMBAEV Behzodek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Z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NGEL COSTA Viniciu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B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SENBERG Martijn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STELLI Luca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TAJCZAK Dominik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PO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UGEL Antoine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AVASI Edward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AVNØY Johan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DMANN Sven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ES Oliver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ŘEHA Filip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ICHENBACH Sébastie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SUI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REINDERINK Joris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INDERINK Pepijn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INDERS Elmar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IßMANN Johannes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NARD Alexis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ŘEPA Vojtěch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CZ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SELL Erik Nordsæter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SSI Dieg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TAILLEAU Valenti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TEGI Mikel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X Laurenz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EX Tim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Y Tim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SUI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EYNDERS Jens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ABUSHENKO Alexandr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BLR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CCITELLO Matthew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CKAERT Jonas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DOLFO Filippo</text:p>
          </table:table-cell>
          <table:table-cell office:value-type="string" calcext:value-type="string">
            <text:p>TNN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ES Michel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LUX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ESEBEEK Oscar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NED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RINALDI Lorenz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NKLEF Jan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OU Ala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IVARD Nicolas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VERA Brandon Smith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COL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IVI Samuele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BEET Ludovic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BERTS John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CHAS Rémy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ODENBERG Frederik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DRÍGUEZ Carlos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RODRÍGUEZ Cristiá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RODRÍGUEZ Óscar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OELEN Jaap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GERS Cameron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AUS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GLIČ Primož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SLO</text:p>
          </table:table-cell>
          <table:table-cell office:value-type="float" office:value="33" calcext:value-type="float">
            <text:p>3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<text:s/>ROJAS Brandon Alejandro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CO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JAS José Joaquí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LLAND Brieuc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LLAND Pierre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FRA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MELE Alessandr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MEO Iván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MO Javier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NDEL Mathys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NHAAR Pim</text:p>
          </table:table-cell>
          <table:table-cell office:value-type="string" calcext:value-type="string">
            <text:p>BTL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OS Andre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ES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OSEN Timo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OOTKIN-GRAY Jack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SA Luca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SSI Nicola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SSKOPF Joey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USA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OTA Lorenzo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ITA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ROTTMANN Jonathan Malte</text:p>
          </table:table-cell>
          <table:table-cell office:value-type="string" calcext:value-type="string">
            <text:p>SVL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UFFAER Lars</text:p>
          </table:table-cell>
          <table:table-cell office:value-type="string" calcext:value-type="string">
            <text:p>ALQ</text:p>
          </table:table-cell>
          <table:table-cell office:value-type="string" calcext:value-type="string">
            <text:p>NED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OWE Luke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UBENIS Pauls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LAT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UBIO Einer August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CO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RUIZ Bredi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PAN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UIZ Ibon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RUSSO Clément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RUTSCH Jona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E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RYAN Archie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IR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AGAN Peter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SVK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/>SAGIV Guy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ISR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JNOK Szymon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PO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ALAZAR Nicholas</text:p>
          </table:table-cell>
          <table:table-cell office:value-type="string" calcext:value-type="string">
            <text:p>TSL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LBY Alexander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AMITIER Sergi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AMUDIO Carlos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PA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ÁNCHEZ Eugenio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ESP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ÁNCHEZ Luis León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ESP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SÁNCHEZ Pelayo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ESP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NCHEZ Ruben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ESP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NDER HANSEN Marcu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DEN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NDRI Edoardo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RNOWSKI Tillman</text:p>
          </table:table-cell>
          <table:table-cell office:value-type="string" calcext:value-type="string">
            <text:p>TDA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RREAU Marc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AVINO Federico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AVIOZ Colin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BARAGLI Kristian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ITA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CALCO Matte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ARONI Christian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ACHMANN Maximilia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SCHANDORFF IWERSEN Emil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DE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ÄR Michael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SUI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ELLING Ide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CHLEGEL Michal</text:p>
          </table:table-cell>
          <table:table-cell office:value-type="string" calcext:value-type="string">
            <text:p>CJR</text:p>
          </table:table-cell>
          <table:table-cell office:value-type="string" calcext:value-type="string">
            <text:p>CZE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MID Mauro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SUI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SCHÖNBERGER Sebastian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AUT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CHRAG Daniel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RETTL Marco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RÖDER Jasper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UCH Mike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HWARZMANN Michael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GER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HWITZGEBEL Lauric Immanue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IORTINO Carlo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OTSON Callum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OTSON Miles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AUS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COTT Camero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OTT Jared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CULLY Tom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NZL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EEMAN Adam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GAERT Alec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ELIG Rüdiger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GER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ÉNÉCHAL Flori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SENICOURT Kylian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PÚLVEDA Eduardo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ARG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SERGIAMPIETRI Andrea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RRANO Gonzal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ERRANO Javier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ERRY Pieter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EVILLA Diego Pabl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ESP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HAW Jame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B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HEFFIELD Magnus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USA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SHMIDT Artem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US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ILENZI Anthoni</text:p>
          </table:table-cell>
          <table:table-cell office:value-type="string" calcext:value-type="string">
            <text:p>MG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LVA João</text:p>
          </table:table-cell>
          <table:table-cell office:value-type="string" calcext:value-type="string">
            <text:p>KSU</text:p>
          </table:table-cell>
          <table:table-cell office:value-type="string" calcext:value-type="string">
            <text:p>P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LVA Pedro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P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MMONS Colby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US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IMMONS Quin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USA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IMON Julie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SIVAKOV Pavel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RUS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SIVOK Tomáš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SVK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KAARSETH Ander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KERL Daniel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KIVILD Robin Juel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KJELMOSE Mattia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DEN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SKOK Anže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SLO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KUJIŅŠ Tom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LAT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SLAMZHANOV Orken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KAZ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LOCK Liam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MIT Willie</text:p>
          </table:table-cell>
          <table:table-cell office:value-type="string" calcext:value-type="string">
            <text:p>BBH</text:p>
          </table:table-cell>
          <table:table-cell office:value-type="string" calcext:value-type="string">
            <text:p>RS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MITH Dio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NZL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SMITH Nathan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BRERO Matteo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ØGAARD Kasper Viberg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LER Mar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ESP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SORANZO Maël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ØRENSEN Anders Vos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ØRENSEN Asger Røjbek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ØRENSEN Frederik Bjørn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OSA Iván Ramiro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SOTO Antonio Jesús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SP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OUPE Geoffrey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PADA Antonio</text:p>
          </table:table-cell>
          <table:table-cell office:value-type="string" calcext:value-type="string">
            <text:p>MGK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PIERO Tamar</text:p>
          </table:table-cell>
          <table:table-cell office:value-type="string" calcext:value-type="string">
            <text:p>BIG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ŠPOLJAR Jaka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SL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PORYSCH Daniel</text:p>
          </table:table-cell>
          <table:table-cell office:value-type="string" calcext:value-type="string">
            <text:p>ATT</text:p>
          </table:table-cell>
          <table:table-cell office:value-type="string" calcext:value-type="string">
            <text:p>CZ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ANNARD Robert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TAUNE-MITTET Johannes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ŠTEC Radovan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IMLE Jannik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GER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TEINHAUSER Georg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G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EININGER Fabian</text:p>
          </table:table-cell>
          <table:table-cell office:value-type="string" calcext:value-type="string">
            <text:p>RSW</text:p>
          </table:table-cell>
          <table:table-cell office:value-type="string" calcext:value-type="string">
            <text:p>AUT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NSBY Anton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EWART Campbell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NZ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EWART Jake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STITES Tyler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US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OCKWELL Oliver</text:p>
          </table:table-cell>
          <table:table-cell office:value-type="string" calcext:value-type="string">
            <text:p>CTF</text:p>
          </table:table-cell>
          <table:table-cell office:value-type="string" calcext:value-type="string">
            <text:p>GB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OJNIĆ Veljk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RB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OLIĆ Mihajl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SRB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TOPPA Brett</text:p>
          </table:table-cell>
          <table:table-cell office:value-type="string" calcext:value-type="string">
            <text:p>XSU</text:p>
          </table:table-cell>
          <table:table-cell office:value-type="string" calcext:value-type="string">
            <text:p>CA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ORER Michael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AUS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TORK Floria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GE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RÁNSKÝ Matěj</text:p>
          </table:table-cell>
          <table:table-cell office:value-type="string" calcext:value-type="string">
            <text:p>ATT</text:p>
          </table:table-cell>
          <table:table-cell office:value-type="string" calcext:value-type="string">
            <text:p>CZ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TRONG Corbi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NZL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STUYVEN Jasper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ŠTYBAR Zdeněk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CZE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ÜTTERLIN Jasha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GER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VARRE Tobias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VESTAD-BÅRDSENG Embret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N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VRČEK Marti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SVK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WAN Bailey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SWEENY Harry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AUS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WIFT Be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SWIFT Connor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SYRITSA Gleb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RU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SZIJÁRTÓ Zétén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HU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ARAMÄE Rei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EST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TACHOT Thomas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GLIAVINI Giacomo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KÁCS-VALENT Márk</text:p>
          </table:table-cell>
          <table:table-cell office:value-type="string" calcext:value-type="string">
            <text:p>EPR</text:p>
          </table:table-cell>
          <table:table-cell office:value-type="string" calcext:value-type="string">
            <text:p>HU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MINIAUX Lionel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AMM Lauri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EST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RASKIN Maxi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KAZ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ARLING Joshua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AROLLA Matte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ROZZI Manuele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AVARES Gonçalo</text:p>
          </table:table-cell>
          <table:table-cell office:value-type="string" calcext:value-type="string">
            <text:p>HBA</text:p>
          </table:table-cell>
          <table:table-cell office:value-type="string" calcext:value-type="string">
            <text:p>P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JADA Harold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COL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ELECKÝ Štěpán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MMEN Jan-Marc</text:p>
          </table:table-cell>
          <table:table-cell office:value-type="string" calcext:value-type="string">
            <text:p>SVL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NDON Arnaud</text:p>
          </table:table-cell>
          <table:table-cell office:value-type="string" calcext:value-type="string">
            <text:p>SRA</text:p>
          </table:table-cell>
          <table:table-cell office:value-type="string" calcext:value-type="string">
            <text:p>SU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NE Rotem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IS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RCERO Fernando</text:p>
          </table:table-cell>
          <table:table-cell office:value-type="string" calcext:value-type="string">
            <text:p>EOK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ESFATSION Natnael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ERI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ESSON Jaso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TEUGELS Lennert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EUNISSEN Mike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NED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TEUNS Dylan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<text:s/>TEUTENBERG Tim Torn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HALMANN Roland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SUI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HEILER Ole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HEUNS Edward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HIERRY Pierr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HIJSSEN Gerben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HOMAS Benjami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<text:s/>THOMAS Geraint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THOMPSON Reuben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HORØE-HANSEN Nicholas</text:p>
          </table:table-cell>
          <table:table-cell office:value-type="string" calcext:value-type="string">
            <text:p>BPC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HWAITES Scott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GBR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IBERI Antoni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ILLER Rasmus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INNER Joël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SUI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IVANI German Nicolás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ARG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IZZA Marco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JØTTA Marti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NO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ODOME Yuhi</text:p>
          </table:table-cell>
          <table:table-cell office:value-type="string" calcext:value-type="string">
            <text:p>EFD</text:p>
          </table:table-cell>
          <table:table-cell office:value-type="string" calcext:value-type="string">
            <text:p>JAP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OLHOEK Antwan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NED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LIO Alex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NEATTI Davide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ONELLI Alessandr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NTI Marco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ORRES Albert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OUMIRE Hugo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ŤOUPALÍK Jakub</text:p>
          </table:table-cell>
          <table:table-cell office:value-type="string" calcext:value-type="string">
            <text:p>EFD</text:p>
          </table:table-cell>
          <table:table-cell office:value-type="string" calcext:value-type="string">
            <text:p>CZ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OUZÉ Damie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OVAZZI Elia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ÆEN Torstei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TRATNIK Ja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SLO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RENTIN Matte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<text:s/>TROIA Olivier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RONCHON Bastien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U Sergi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TPE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UKA Samuel</text:p>
          </table:table-cell>
          <table:table-cell office:value-type="string" calcext:value-type="string">
            <text:p>DKB</text:p>
          </table:table-cell>
          <table:table-cell office:value-type="string" calcext:value-type="string">
            <text:p>SVK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TULETT Be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TURGIS Anthony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TURNER Be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TUSVELD Martij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TUYIZERE Etienn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W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HLIG Henri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IJTDEBROEKS Cia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ULISSI Diego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UMBA Santiago</text:p>
          </table:table-cell>
          <table:table-cell office:value-type="string" calcext:value-type="string">
            <text:p>DRA</text:p>
          </table:table-cell>
          <table:table-cell office:value-type="string" calcext:value-type="string">
            <text:p>CO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UMBRI Gidas</text:p>
          </table:table-cell>
          <table:table-cell office:value-type="string" calcext:value-type="string">
            <text:p>TTE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RÁN Rigoberto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COL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URIA Pablo</text:p>
          </table:table-cell>
          <table:table-cell office:value-type="string" calcext:value-type="string">
            <text:p>EOU</text:p>
          </table:table-cell>
          <table:table-cell office:value-type="string" calcext:value-type="string">
            <text:p>ES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RIANSTAD Marti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RSELLA Lorenzo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URY Noé</text:p>
          </table:table-cell>
          <table:table-cell office:value-type="string" calcext:value-type="string">
            <text:p>TDA</text:p>
          </table:table-cell>
          <table:table-cell office:value-type="string" calcext:value-type="string">
            <text:p>LUX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CEK Mathias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CZE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DER Mila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DIC Baptist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GANOV Alexe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KAZ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LENTI Luke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CA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LTER Attila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HUN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AN AERT Wout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<text:s/>VAN ASBROECK Tom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AVERMAET Greg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BEL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VAN BAARLE Dyla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VAN BEKKUM Darren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BELLE Loe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BOVEN Luca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AELE Sil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PAAR Jarne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WEERDHOF Wouter</text:p>
          </table:table-cell>
          <table:table-cell office:value-type="string" calcext:value-type="string">
            <text:p>ALQ</text:p>
          </table:table-cell>
          <table:table-cell office:value-type="string" calcext:value-type="string">
            <text:p>NED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 WYNKELE Lorenz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N BERG Daan</text:p>
          </table:table-cell>
          <table:table-cell office:value-type="string" calcext:value-type="string">
            <text:p>BIG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N BERG Julius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NED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DEN BERG Lars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NED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N BERG Marijn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DEN BOSSCHE Fabio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DER BEKEN Aaron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HOORN Taco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AN DER MEULEN Max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DER POEL David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NED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POEL Mathieu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NED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<text:s/>VAN DER SANDE Tosh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BEL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DER TUUK Axel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ER TUUK Danny</text:p>
          </table:table-cell>
          <table:table-cell office:value-type="string" calcext:value-type="string">
            <text:p>EKP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DIJKE Mick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DIJKE Tim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EETVELT Lennert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EMDEN Jos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NED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EMPEL Etienne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NED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GESTEL Dries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AN GILS Maxim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HAUTEGEM Leander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HEMELEN Vincent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HOECKE Gijs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HOOYDONCK Nathan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BEL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KEIRSBULCK Guillaume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LERBERGHE Bert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MECHELEN Vlad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MOER Brent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PETEGEM Axandre</text:p>
          </table:table-cell>
          <table:table-cell office:value-type="string" calcext:value-type="string">
            <text:p>JV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PETEGEM Maurits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POPPEL Boy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NED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POPPEL Danny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NED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VAN POUCKE Aaron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RAEMDONCK Cédric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ROOY Kenneth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 SINTMAARTENSDIJK Roel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TRICHT St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 UDEN Casper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AN VEENENDAAL Hidde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VLIET Michiel</text:p>
          </table:table-cell>
          <table:table-cell office:value-type="string" calcext:value-type="string">
            <text:p>MET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 WILDER Il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ANČO Tobias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SVK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DENABEELE Henri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DENBRANDEN Noah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DENBULCKE Alex</text:p>
          </table:table-cell>
          <table:table-cell office:value-type="string" calcext:value-type="string">
            <text:p>TIS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DENSTORME Dylan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DEPITTE Nathan</text:p>
          </table:table-cell>
          <table:table-cell office:value-type="string" calcext:value-type="string">
            <text:p>BWB</text:p>
          </table:table-cell>
          <table:table-cell office:value-type="string" calcext:value-type="string">
            <text:p>F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GHELUWE Warre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HOOF Ward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ANHOUCKE Harm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ANICEK Simon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MARCKE Sep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BEL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ANNI Michael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NSEVENANT Mauri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VARDANEGA Leonardo</text:p>
          </table:table-cell>
          <table:table-cell office:value-type="string" calcext:value-type="string">
            <text:p>GEF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AUQUELIN Kévin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VEENINGS Pepijn</text:p>
          </table:table-cell>
          <table:table-cell office:value-type="string" calcext:value-type="string">
            <text:p>ALQ</text:p>
          </table:table-cell>
          <table:table-cell office:value-type="string" calcext:value-type="string">
            <text:p>NED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LANDIA Diomedes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CO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LASCO Simone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ITA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ENCKUS Jomantas</text:p>
          </table:table-cell>
          <table:table-cell office:value-type="string" calcext:value-type="string">
            <text:p>TAT</text:p>
          </table:table-cell>
          <table:table-cell office:value-type="string" calcext:value-type="string">
            <text:p>LTU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NDRAME Andrea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ITA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ENTURINI Clément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FRA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VERBRUGGHE Jens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BURG Luke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NE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CHER Mattéo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GAERDE Otto</text:p>
          </table:table-cell>
          <table:table-cell office:value-type="string" calcext:value-type="string">
            <text:p>TFS</text:p>
          </table:table-cell>
          <table:table-cell office:value-type="string" calcext:value-type="string">
            <text:p>BE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LEYEN Gaëtan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MAERKE Kevin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US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MEERSCH Florian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ERMEERSCH Gianni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EL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ERMOOTE Jelle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NON Ethan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VERONA Carlos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ESP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ERRE Alessandro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STRYNGE Emiel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VAEKE Louis</text:p>
          </table:table-cell>
          <table:table-cell office:value-type="string" calcext:value-type="string">
            <text:p>QSA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VERVENNE Jonathan</text:p>
          </table:table-cell>
          <table:table-cell office:value-type="string" calcext:value-type="string">
            <text:p>EHS</text:p>
          </table:table-cell>
          <table:table-cell office:value-type="string" calcext:value-type="string">
            <text:p>BEL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VLOESEM Xandres</text:p>
          </table:table-cell>
          <table:table-cell office:value-type="string" calcext:value-type="string">
            <text:p>LTS</text:p>
          </table:table-cell>
          <table:table-cell office:value-type="string" calcext:value-type="string">
            <text:p>BEL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ERWILST Aaron</text:p>
          </table:table-cell>
          <table:table-cell office:value-type="string" calcext:value-type="string">
            <text:p>SVB</text:p>
          </table:table-cell>
          <table:table-cell office:value-type="string" calcext:value-type="string">
            <text:p>BEL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DTS Obie</text:p>
          </table:table-cell>
          <table:table-cell office:value-type="string" calcext:value-type="string">
            <text:p>IW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LLA Giacomo</text:p>
          </table:table-cell>
          <table:table-cell office:value-type="string" calcext:value-type="string">
            <text:p>BIE</text:p>
          </table:table-cell>
          <table:table-cell office:value-type="string" calcext:value-type="string">
            <text:p>IT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LORIA Enmanuel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VEN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NE Jay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AUS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VINGEGAARD Jonas</text:p>
          </table:table-cell>
          <table:table-cell office:value-type="string" calcext:value-type="string">
            <text:p>TJV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<text:s/>VINK Michael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NZL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NOKUROV Alexandre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KAZ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NOKUROV Nicolas</text:p>
          </table:table-cell>
          <table:table-cell office:value-type="string" calcext:value-type="string">
            <text:p>AQD</text:p>
          </table:table-cell>
          <table:table-cell office:value-type="string" calcext:value-type="string">
            <text:p>KAZ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VIANI Attilio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IT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IVIANI Elia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ITA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VLASOV Aleksandr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RUS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<text:s/>VLIEGEN Loïc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BEL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OISARD Yannis</text:p>
          </table:table-cell>
          <table:table-cell office:value-type="string" calcext:value-type="string">
            <text:p>SRA</text:p>
          </table:table-cell>
          <table:table-cell office:value-type="string" calcext:value-type="string">
            <text:p>SUI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OLPATO Leonardo</text:p>
          </table:table-cell>
          <table:table-cell office:value-type="string" calcext:value-type="string">
            <text:p>CPK</text:p>
          </table:table-cell>
          <table:table-cell office:value-type="string" calcext:value-type="string">
            <text:p>I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OLTR Martin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CZE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OVK Jaka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SLO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UILLERMOZ Alexis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FRA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VUKČEVIĆ Danil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RU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VYSOCAN Daniel</text:p>
          </table:table-cell>
          <table:table-cell office:value-type="string" calcext:value-type="string">
            <text:p>RRK</text:p>
          </table:table-cell>
          <table:table-cell office:value-type="string" calcext:value-type="string">
            <text:p>CZ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ÆHRE Magnus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NO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ÆRENSKJOLD Søren</text:p>
          </table:table-cell>
          <table:table-cell office:value-type="string" calcext:value-type="string">
            <text:p>UXT</text:p>
          </table:table-cell>
          <table:table-cell office:value-type="string" calcext:value-type="string">
            <text:p>NOR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AFLER Tim</text:p>
          </table:table-cell>
          <table:table-cell office:value-type="string" calcext:value-type="string">
            <text:p>TIR</text:p>
          </table:table-cell>
          <table:table-cell office:value-type="string" calcext:value-type="string">
            <text:p>AU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LKER Max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LKER Zachary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GB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ALLAYS Jelle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BEL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LLS Matthew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B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ALSCHEID Max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WALSH Lia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LTON Jonas</text:p>
          </table:table-cell>
          <table:table-cell office:value-type="string" calcext:value-type="string">
            <text:p>PTU</text:p>
          </table:table-cell>
          <table:table-cell office:value-type="string" calcext:value-type="string">
            <text:p>US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NDAHL Frederik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DE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ANG Gustav</text:p>
          </table:table-cell>
          <table:table-cell office:value-type="string" calcext:value-type="string">
            <text:p>GSH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ARBASSE Larry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US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ARLOP Jordi</text:p>
          </table:table-cell>
          <table:table-cell office:value-type="string" calcext:value-type="string">
            <text:p>BBK</text:p>
          </table:table-cell>
          <table:table-cell office:value-type="string" calcext:value-type="string">
            <text:p>BEL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ATSON Samuel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GBR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EEMAES Sasha</text:p>
          </table:table-cell>
          <table:table-cell office:value-type="string" calcext:value-type="string">
            <text:p>HPM</text:p>
          </table:table-cell>
          <table:table-cell office:value-type="string" calcext:value-type="string">
            <text:p>BEL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EISS Dominik</text:p>
          </table:table-cell>
          <table:table-cell office:value-type="string" calcext:value-type="string">
            <text:p>SVL</text:p>
          </table:table-cell>
          <table:table-cell office:value-type="string" calcext:value-type="string">
            <text:p>SU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ELLENS Tim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BEL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WELSFORD Sam</text:p>
          </table:table-cell>
          <table:table-cell office:value-type="string" calcext:value-type="string">
            <text:p>DSM</text:p>
          </table:table-cell>
          <table:table-cell office:value-type="string" calcext:value-type="string">
            <text:p>AUS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ELTEN Bram</text:p>
          </table:table-cell>
          <table:table-cell office:value-type="string" calcext:value-type="string">
            <text:p>GFC</text:p>
          </table:table-cell>
          <table:table-cell office:value-type="string" calcext:value-type="string">
            <text:p>NED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WENZEL Mats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LUX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ERTZ Hugo</text:p>
          </table:table-cell>
          <table:table-cell office:value-type="string" calcext:value-type="string">
            <text:p>WBD</text:p>
          </table:table-cell>
          <table:table-cell office:value-type="string" calcext:value-type="string">
            <text:p>BE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HITE Alexander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NZ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ĘCZKOWSKI Paweł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PO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LKSCH Hannes</text:p>
          </table:table-cell>
          <table:table-cell office:value-type="string" calcext:value-type="string">
            <text:p>TDT</text:p>
          </table:table-cell>
          <table:table-cell office:value-type="string" calcext:value-type="string">
            <text:p>GER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LLEMS Jago</text:p>
          </table:table-cell>
          <table:table-cell office:value-type="string" calcext:value-type="string">
            <text:p>LSD</text:p>
          </table:table-cell>
          <table:table-cell office:value-type="string" calcext:value-type="string">
            <text:p>BE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LLIAMS Stephen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GB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ILSON Joseph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GBR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IRTGEN Luc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LU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WIŚNIOWSKI Łukasz</text:p>
          </table:table-cell>
          <table:table-cell office:value-type="string" calcext:value-type="string">
            <text:p>EFE</text:p>
          </table:table-cell>
          <table:table-cell office:value-type="string" calcext:value-type="string">
            <text:p>POL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OOD Harrison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GBR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OODS Michael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CAN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<text:s/>WOODS Tariq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TRI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RIGHT Fred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GBR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<text:s/>WÜNSTEL Fabian</text:p>
          </table:table-cell>
          <table:table-cell office:value-type="string" calcext:value-type="string">
            <text:p>LKH</text:p>
          </table:table-cell>
          <table:table-cell office:value-type="string" calcext:value-type="string">
            <text:p>G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URF Cameron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AUS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WÜRTZ SCHMIDT Mads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DEN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WYSEURE Joran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BE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YAMADA Takumi</text:p>
          </table:table-cell>
          <table:table-cell office:value-type="string" calcext:value-type="string">
            <text:p>EFD</text:p>
          </table:table-cell>
          <table:table-cell office:value-type="string" calcext:value-type="string">
            <text:p>JAP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YARRELL Guy</text:p>
          </table:table-cell>
          <table:table-cell office:value-type="string" calcext:value-type="string">
            <text:p>AGU</text:p>
          </table:table-cell>
          <table:table-cell office:value-type="string" calcext:value-type="string">
            <text:p>NZL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YATES Adam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GBR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s/>YATES Simon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GBR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<text:s/>YON HIN Daniel</text:p>
          </table:table-cell>
          <table:table-cell office:value-type="string" calcext:value-type="string">
            <text:p>ZRT</text:p>
          </table:table-cell>
          <table:table-cell office:value-type="string" calcext:value-type="string">
            <text:p>IRL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ABEL Rick</text:p>
          </table:table-cell>
          <table:table-cell office:value-type="string" calcext:value-type="string">
            <text:p>IPT</text:p>
          </table:table-cell>
          <table:table-cell office:value-type="string" calcext:value-type="string">
            <text:p>GER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ZAKHAROV Artyom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AMBANINI Edoardo</text:p>
          </table:table-cell>
          <table:table-cell office:value-type="string" calcext:value-type="string">
            <text:p>TBV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ZAMPERINI Edoardo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ANA Filippo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ITA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ZANONCELLO Enrico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ECCHIN Michael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EITS Andrey</text:p>
          </table:table-cell>
          <table:table-cell office:value-type="string" calcext:value-type="string">
            <text:p>AST</text:p>
          </table:table-cell>
          <table:table-cell office:value-type="string" calcext:value-type="string">
            <text:p>KAZ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ZIERENNER Leo</text:p>
          </table:table-cell>
          <table:table-cell office:value-type="string" calcext:value-type="string">
            <text:p>RNR</text:p>
          </table:table-cell>
          <table:table-cell office:value-type="string" calcext:value-type="string">
            <text:p>GER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IJLAARD Maikel</text:p>
          </table:table-cell>
          <table:table-cell office:value-type="string" calcext:value-type="string">
            <text:p>TUD</text:p>
          </table:table-cell>
          <table:table-cell office:value-type="string" calcext:value-type="string">
            <text:p>NED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ZIMMERMANN Georg</text:p>
          </table:table-cell>
          <table:table-cell office:value-type="string" calcext:value-type="string">
            <text:p>IWG</text:p>
          </table:table-cell>
          <table:table-cell office:value-type="string" calcext:value-type="string">
            <text:p>GER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ZINGLE Axel</text:p>
          </table:table-cell>
          <table:table-cell office:value-type="string" calcext:value-type="string">
            <text:p>COF</text:p>
          </table:table-cell>
          <table:table-cell office:value-type="string" calcext:value-type="string">
            <text:p>F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ZOBRIST Manuel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SUI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OCCARATO Samuele</text:p>
          </table:table-cell>
          <table:table-cell office:value-type="string" calcext:value-type="string">
            <text:p>BCF</text:p>
          </table:table-cell>
          <table:table-cell office:value-type="string" calcext:value-type="string">
            <text:p>IT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ZORDAN Giovanni</text:p>
          </table:table-cell>
          <table:table-cell office:value-type="string" calcext:value-type="string">
            <text:p>ZEF</text:p>
          </table:table-cell>
          <table:table-cell office:value-type="string" calcext:value-type="string">
            <text:p>IT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ZUKOWSKY Nickolas</text:p>
          </table:table-cell>
          <table:table-cell office:value-type="string" calcext:value-type="string">
            <text:p>QQH</text:p>
          </table:table-cell>
          <table:table-cell office:value-type="string" calcext:value-type="string">
            <text:p>CAN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ZWIEHOFF Ben</text:p>
          </table:table-cell>
          <table:table-cell office:value-type="string" calcext:value-type="string">
            <text:p>BOH</text:p>
          </table:table-cell>
          <table:table-cell office:value-type="string" calcext:value-type="string">
            <text:p>GER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ŻELAZOWSKI Michał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POL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ØNDERGAARD Oliver</text:p>
          </table:table-cell>
          <table:table-cell office:value-type="string" calcext:value-type="string">
            <text:p>TCQ</text:p>
          </table:table-cell>
          <table:table-cell office:value-type="string" calcext:value-type="string">
            <text:p>DEN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104708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kolarze.A1:kolarze.E14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hpMyAdmin 5.2.0</meta:initial-creator>
    <meta:creation-date>2022-11-28T09:50:20+00:00</meta:creation-date>
    <dc:date>2022-11-28T10:52:16.950865759</dc:date>
    <meta:editing-duration>PT1M30S</meta:editing-duration>
    <meta:editing-cycles>1</meta:editing-cycles>
    <meta:document-statistic meta:table-count="1" meta:cell-count="7475" meta:object-count="0"/>
  </office:meta>
</office:document-meta>
</file>